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57</text:p>
          </table:table-cell>
          <table:table-cell table:number-columns-repeated="4" table:style-name="ce10"/>
          <table:table-cell office:value-type="string" table:style-name="ce12">
            <text:p>2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6" table:style-name="ce16">
            <text:p>3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95" table:style-name="ce17">
            <text:p>14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295</text:p>
          </table:table-cell>
          <table:covered-table-cell/>
          <table:table-cell office:value-type="float" office:value="2258204.84" table:style-name="ce20">
            <text:p>2258204,8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33:296</text:p>
          </table:table-cell>
          <table:covered-table-cell/>
          <table:table-cell office:value-type="float" office:value="3055260.36" table:style-name="ce20">
            <text:p>3055260,3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06:220</text:p>
          </table:table-cell>
          <table:covered-table-cell/>
          <table:table-cell office:value-type="float" office:value="931602.28" table:style-name="ce20">
            <text:p>931602,2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400004:242</text:p>
          </table:table-cell>
          <table:covered-table-cell/>
          <table:table-cell office:value-type="float" office:value="413493.54" table:style-name="ce20">
            <text:p>413493,5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5:230</text:p>
          </table:table-cell>
          <table:covered-table-cell/>
          <table:table-cell office:value-type="float" office:value="1342878.05" table:style-name="ce20">
            <text:p>1342878,0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9:232</text:p>
          </table:table-cell>
          <table:covered-table-cell/>
          <table:table-cell office:value-type="float" office:value="3640417.79" table:style-name="ce20">
            <text:p>3640417,7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12:391</text:p>
          </table:table-cell>
          <table:covered-table-cell/>
          <table:table-cell office:value-type="float" office:value="1379768.85" table:style-name="ce20">
            <text:p>1379768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75:242</text:p>
          </table:table-cell>
          <table:covered-table-cell/>
          <table:table-cell office:value-type="float" office:value="446985.69" table:style-name="ce20">
            <text:p>446985,6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300003:404</text:p>
          </table:table-cell>
          <table:covered-table-cell/>
          <table:table-cell office:value-type="float" office:value="426747.91" table:style-name="ce20">
            <text:p>426747,9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200008:852</text:p>
          </table:table-cell>
          <table:covered-table-cell/>
          <table:table-cell office:value-type="float" office:value="754422.96" table:style-name="ce20">
            <text:p>754422,9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1001:269</text:p>
          </table:table-cell>
          <table:covered-table-cell/>
          <table:table-cell office:value-type="float" office:value="215062.62" table:style-name="ce20">
            <text:p>215062,6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000000:4858</text:p>
          </table:table-cell>
          <table:covered-table-cell/>
          <table:table-cell office:value-type="float" office:value="36844.29" table:style-name="ce20">
            <text:p>36844,2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10:140</text:p>
          </table:table-cell>
          <table:covered-table-cell/>
          <table:table-cell office:value-type="float" office:value="1595.3" table:style-name="ce20">
            <text:p>1595,3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010:141</text:p>
          </table:table-cell>
          <table:covered-table-cell/>
          <table:table-cell office:value-type="float" office:value="1937.15" table:style-name="ce20">
            <text:p>1937,1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6200044:135</text:p>
          </table:table-cell>
          <table:covered-table-cell/>
          <table:table-cell office:value-type="float" office:value="1481.22" table:style-name="ce20">
            <text:p>1481,2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6200044:136</text:p>
          </table:table-cell>
          <table:covered-table-cell/>
          <table:table-cell office:value-type="float" office:value="968.49" table:style-name="ce20">
            <text:p>968,4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601:233</text:p>
          </table:table-cell>
          <table:covered-table-cell/>
          <table:table-cell office:value-type="float" office:value="628877.39" table:style-name="ce20">
            <text:p>628877,3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3601:234</text:p>
          </table:table-cell>
          <table:covered-table-cell/>
          <table:table-cell office:value-type="float" office:value="750140.75" table:style-name="ce20">
            <text:p>750140,7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8901:318</text:p>
          </table:table-cell>
          <table:covered-table-cell/>
          <table:table-cell office:value-type="float" office:value="1543304.59" table:style-name="ce20">
            <text:p>1543304,5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8901:319</text:p>
          </table:table-cell>
          <table:covered-table-cell/>
          <table:table-cell office:value-type="float" office:value="1454759.29" table:style-name="ce20">
            <text:p>1454759,2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000000:3994</text:p>
          </table:table-cell>
          <table:covered-table-cell/>
          <table:table-cell office:value-type="float" office:value="744812.46" table:style-name="ce20">
            <text:p>744812,4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100030:198</text:p>
          </table:table-cell>
          <table:covered-table-cell/>
          <table:table-cell office:value-type="float" office:value="3816107.3" table:style-name="ce20">
            <text:p>3816107,3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3:1014</text:p>
          </table:table-cell>
          <table:covered-table-cell/>
          <table:table-cell office:value-type="float" office:value="1626951.44" table:style-name="ce20">
            <text:p>1626951,4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5:3437</text:p>
          </table:table-cell>
          <table:covered-table-cell/>
          <table:table-cell office:value-type="float" office:value="119886.96" table:style-name="ce20">
            <text:p>119886,9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1:3456</text:p>
          </table:table-cell>
          <table:covered-table-cell/>
          <table:table-cell office:value-type="float" office:value="2100048.16" table:style-name="ce20">
            <text:p>2100048,1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8:1468</text:p>
          </table:table-cell>
          <table:covered-table-cell/>
          <table:table-cell office:value-type="float" office:value="464805.27" table:style-name="ce20">
            <text:p>464805,2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2:1823</text:p>
          </table:table-cell>
          <table:covered-table-cell/>
          <table:table-cell office:value-type="float" office:value="88287.2" table:style-name="ce20">
            <text:p>88287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901027:673</text:p>
          </table:table-cell>
          <table:covered-table-cell/>
          <table:table-cell office:value-type="float" office:value="890785.8" table:style-name="ce20">
            <text:p>890785,8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601014:919</text:p>
          </table:table-cell>
          <table:covered-table-cell/>
          <table:table-cell office:value-type="float" office:value="1865788.06" table:style-name="ce20">
            <text:p>1865788,0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601014:920</text:p>
          </table:table-cell>
          <table:covered-table-cell/>
          <table:table-cell office:value-type="float" office:value="735007.42" table:style-name="ce20">
            <text:p>735007,4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3:3771</text:p>
          </table:table-cell>
          <table:covered-table-cell/>
          <table:table-cell office:value-type="float" office:value="2363828.54" table:style-name="ce20">
            <text:p>2363828,5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2001:1548</text:p>
          </table:table-cell>
          <table:covered-table-cell/>
          <table:table-cell office:value-type="float" office:value="2028818.03" table:style-name="ce20">
            <text:p>2028818,0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6400001:1249</text:p>
          </table:table-cell>
          <table:covered-table-cell/>
          <table:table-cell office:value-type="float" office:value="360708.44" table:style-name="ce20">
            <text:p>360708,4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8:0000000:1371</text:p>
          </table:table-cell>
          <table:covered-table-cell/>
          <table:table-cell office:value-type="float" office:value="664262.1" table:style-name="ce20">
            <text:p>664262,1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0500001:548</text:p>
          </table:table-cell>
          <table:covered-table-cell/>
          <table:table-cell office:value-type="float" office:value="122330.61" table:style-name="ce20">
            <text:p>122330,6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4085:66</text:p>
          </table:table-cell>
          <table:covered-table-cell/>
          <table:table-cell office:value-type="float" office:value="1128770.3500000001" table:style-name="ce20">
            <text:p>1128770,3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48:785</text:p>
          </table:table-cell>
          <table:covered-table-cell/>
          <table:table-cell office:value-type="float" office:value="106047.69" table:style-name="ce20">
            <text:p>106047,6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002000:1763</text:p>
          </table:table-cell>
          <table:covered-table-cell/>
          <table:table-cell office:value-type="float" office:value="316302.59000000003" table:style-name="ce20">
            <text:p>316302,5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0100026:550</text:p>
          </table:table-cell>
          <table:covered-table-cell/>
          <table:table-cell office:value-type="float" office:value="7456.58" table:style-name="ce20">
            <text:p>7456,5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100034:1375</text:p>
          </table:table-cell>
          <table:covered-table-cell/>
          <table:table-cell office:value-type="float" office:value="116215.7" table:style-name="ce20">
            <text:p>116215,7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2800003:313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000016:249</text:p>
          </table:table-cell>
          <table:covered-table-cell/>
          <table:table-cell office:value-type="float" office:value="1132385.18" table:style-name="ce20">
            <text:p>1132385,1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600006:934</text:p>
          </table:table-cell>
          <table:covered-table-cell/>
          <table:table-cell office:value-type="float" office:value="3789428.01" table:style-name="ce20">
            <text:p>3789428,0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600006:935</text:p>
          </table:table-cell>
          <table:covered-table-cell/>
          <table:table-cell office:value-type="float" office:value="3789428.01" table:style-name="ce20">
            <text:p>3789428,0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31:8408</text:p>
          </table:table-cell>
          <table:covered-table-cell/>
          <table:table-cell office:value-type="float" office:value="5889916.4100000001" table:style-name="ce20">
            <text:p>5889916,4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1108:242</text:p>
          </table:table-cell>
          <table:covered-table-cell/>
          <table:table-cell office:value-type="float" office:value="1098790.6299999999" table:style-name="ce20">
            <text:p>1098790,6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1310:307</text:p>
          </table:table-cell>
          <table:covered-table-cell/>
          <table:table-cell office:value-type="float" office:value="279272.65000000002" table:style-name="ce20">
            <text:p>279272,6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1310:308</text:p>
          </table:table-cell>
          <table:covered-table-cell/>
          <table:table-cell office:value-type="float" office:value="606241.31000000006" table:style-name="ce20">
            <text:p>606241,3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430001:360</text:p>
          </table:table-cell>
          <table:covered-table-cell/>
          <table:table-cell office:value-type="float" office:value="349605.14" table:style-name="ce20">
            <text:p>349605,1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760009:69</text:p>
          </table:table-cell>
          <table:covered-table-cell/>
          <table:table-cell office:value-type="float" office:value="1025415.27" table:style-name="ce20">
            <text:p>1025415,2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8015:235</text:p>
          </table:table-cell>
          <table:covered-table-cell/>
          <table:table-cell office:value-type="float" office:value="4515195.4000000004" table:style-name="ce20">
            <text:p>4515195,4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200144:325</text:p>
          </table:table-cell>
          <table:covered-table-cell/>
          <table:table-cell office:value-type="float" office:value="82695.92" table:style-name="ce20">
            <text:p>82695,9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300016:473</text:p>
          </table:table-cell>
          <table:covered-table-cell/>
          <table:table-cell office:value-type="float" office:value="191773.15" table:style-name="ce20">
            <text:p>191773,1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1200009:350</text:p>
          </table:table-cell>
          <table:covered-table-cell/>
          <table:table-cell office:value-type="float" office:value="3661962.47" table:style-name="ce20">
            <text:p>3661962,4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1900020:382</text:p>
          </table:table-cell>
          <table:covered-table-cell/>
          <table:table-cell office:value-type="float" office:value="2190662.2400000002" table:style-name="ce20">
            <text:p>2190662,2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1900020:383</text:p>
          </table:table-cell>
          <table:covered-table-cell/>
          <table:table-cell office:value-type="float" office:value="2984886.4" table:style-name="ce20">
            <text:p>2984886,4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3000008:201</text:p>
          </table:table-cell>
          <table:covered-table-cell/>
          <table:table-cell office:value-type="float" office:value="3420657.09" table:style-name="ce20">
            <text:p>3420657,0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00019:3176</text:p>
          </table:table-cell>
          <table:covered-table-cell/>
          <table:table-cell office:value-type="float" office:value="396342" table:style-name="ce20">
            <text:p>396342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400011:1494</text:p>
          </table:table-cell>
          <table:covered-table-cell/>
          <table:table-cell office:value-type="float" office:value="2437948.15" table:style-name="ce20">
            <text:p>2437948,1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400016:3438</text:p>
          </table:table-cell>
          <table:covered-table-cell/>
          <table:table-cell office:value-type="float" office:value="2840426.33" table:style-name="ce20">
            <text:p>2840426,3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2000003:717</text:p>
          </table:table-cell>
          <table:covered-table-cell/>
          <table:table-cell office:value-type="float" office:value="2539868.89" table:style-name="ce20">
            <text:p>2539868,8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3600004:401</text:p>
          </table:table-cell>
          <table:covered-table-cell/>
          <table:table-cell office:value-type="float" office:value="293332.37" table:style-name="ce20">
            <text:p>293332,3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4000003:942</text:p>
          </table:table-cell>
          <table:covered-table-cell/>
          <table:table-cell office:value-type="float" office:value="990065.53" table:style-name="ce20">
            <text:p>990065,5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54939</text:p>
          </table:table-cell>
          <table:covered-table-cell/>
          <table:table-cell office:value-type="float" office:value="38334.400000000001" table:style-name="ce20">
            <text:p>38334,4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2027:249</text:p>
          </table:table-cell>
          <table:covered-table-cell/>
          <table:table-cell office:value-type="float" office:value="2884650.53" table:style-name="ce20">
            <text:p>2884650,5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3009:219</text:p>
          </table:table-cell>
          <table:covered-table-cell/>
          <table:table-cell office:value-type="float" office:value="3276411.57" table:style-name="ce20">
            <text:p>3276411,5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3009:7095</text:p>
          </table:table-cell>
          <table:covered-table-cell/>
          <table:table-cell office:value-type="float" office:value="4607486.54" table:style-name="ce20">
            <text:p>4607486,5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3011:2798</text:p>
          </table:table-cell>
          <table:covered-table-cell/>
          <table:table-cell office:value-type="float" office:value="10722161.529999999" table:style-name="ce20">
            <text:p>10722161,5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5009:135</text:p>
          </table:table-cell>
          <table:covered-table-cell/>
          <table:table-cell office:value-type="float" office:value="6151066.6500000004" table:style-name="ce20">
            <text:p>6151066,6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9020:8493</text:p>
          </table:table-cell>
          <table:covered-table-cell/>
          <table:table-cell office:value-type="float" office:value="1663982998.6400001" table:style-name="ce20">
            <text:p>1663982998,6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9020:8494</text:p>
          </table:table-cell>
          <table:covered-table-cell/>
          <table:table-cell office:value-type="float" office:value="7243668.4299999997" table:style-name="ce20">
            <text:p>7243668,4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9020:8495</text:p>
          </table:table-cell>
          <table:covered-table-cell/>
          <table:table-cell office:value-type="float" office:value="5519862.9199999999" table:style-name="ce20">
            <text:p>5519862,9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9020:8496</text:p>
          </table:table-cell>
          <table:covered-table-cell/>
          <table:table-cell office:value-type="float" office:value="4666071.17" table:style-name="ce20">
            <text:p>4666071,1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9020:8497</text:p>
          </table:table-cell>
          <table:covered-table-cell/>
          <table:table-cell office:value-type="float" office:value="4527081.82" table:style-name="ce20">
            <text:p>4527081,8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9020:8498</text:p>
          </table:table-cell>
          <table:covered-table-cell/>
          <table:table-cell office:value-type="float" office:value="3031678.2" table:style-name="ce20">
            <text:p>3031678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9020:8499</text:p>
          </table:table-cell>
          <table:covered-table-cell/>
          <table:table-cell office:value-type="float" office:value="5832386.6900000004" table:style-name="ce20">
            <text:p>5832386,6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9020:8500</text:p>
          </table:table-cell>
          <table:covered-table-cell/>
          <table:table-cell office:value-type="float" office:value="5172389.53" table:style-name="ce20">
            <text:p>5172389,5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9020:8501</text:p>
          </table:table-cell>
          <table:covered-table-cell/>
          <table:table-cell office:value-type="float" office:value="3890653.69" table:style-name="ce20">
            <text:p>3890653,6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9020:8502</text:p>
          </table:table-cell>
          <table:covered-table-cell/>
          <table:table-cell office:value-type="float" office:value="2960939.04" table:style-name="ce20">
            <text:p>2960939,0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9020:8503</text:p>
          </table:table-cell>
          <table:covered-table-cell/>
          <table:table-cell office:value-type="float" office:value="3920970.47" table:style-name="ce20">
            <text:p>3920970,4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9020:8504</text:p>
          </table:table-cell>
          <table:covered-table-cell/>
          <table:table-cell office:value-type="float" office:value="2458488.3199999998" table:style-name="ce20">
            <text:p>2458488,3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9020:8505</text:p>
          </table:table-cell>
          <table:covered-table-cell/>
          <table:table-cell office:value-type="float" office:value="7138271.1399999997" table:style-name="ce20">
            <text:p>7138271,1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9020:8506</text:p>
          </table:table-cell>
          <table:covered-table-cell/>
          <table:table-cell office:value-type="float" office:value="2736225.49" table:style-name="ce20">
            <text:p>2736225,4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9020:8507</text:p>
          </table:table-cell>
          <table:covered-table-cell/>
          <table:table-cell office:value-type="float" office:value="5519862.9199999999" table:style-name="ce20">
            <text:p>5519862,9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9020:8508</text:p>
          </table:table-cell>
          <table:covered-table-cell/>
          <table:table-cell office:value-type="float" office:value="4666071.17" table:style-name="ce20">
            <text:p>4666071,1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9020:8509</text:p>
          </table:table-cell>
          <table:covered-table-cell/>
          <table:table-cell office:value-type="float" office:value="4537009.63" table:style-name="ce20">
            <text:p>4537009,6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9020:8510</text:p>
          </table:table-cell>
          <table:covered-table-cell/>
          <table:table-cell office:value-type="float" office:value="3031678.2" table:style-name="ce20">
            <text:p>3031678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9020:8511</text:p>
          </table:table-cell>
          <table:covered-table-cell/>
          <table:table-cell office:value-type="float" office:value="5793374.0700000003" table:style-name="ce20">
            <text:p>5793374,0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9020:8512</text:p>
          </table:table-cell>
          <table:covered-table-cell/>
          <table:table-cell office:value-type="float" office:value="5043327.99" table:style-name="ce20">
            <text:p>5043327,9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9020:8513</text:p>
          </table:table-cell>
          <table:covered-table-cell/>
          <table:table-cell office:value-type="float" office:value="3860336.91" table:style-name="ce20">
            <text:p>3860336,9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9020:8514</text:p>
          </table:table-cell>
          <table:covered-table-cell/>
          <table:table-cell office:value-type="float" office:value="2940727.85" table:style-name="ce20">
            <text:p>2940727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9020:8515</text:p>
          </table:table-cell>
          <table:covered-table-cell/>
          <table:table-cell office:value-type="float" office:value="3910864.88" table:style-name="ce20">
            <text:p>3910864,8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9020:8516</text:p>
          </table:table-cell>
          <table:covered-table-cell/>
          <table:table-cell office:value-type="float" office:value="5920165.0899999999" table:style-name="ce20">
            <text:p>5920165,0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9020:8517</text:p>
          </table:table-cell>
          <table:covered-table-cell/>
          <table:table-cell office:value-type="float" office:value="2458488.3199999998" table:style-name="ce20">
            <text:p>2458488,3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9020:8518</text:p>
          </table:table-cell>
          <table:covered-table-cell/>
          <table:table-cell office:value-type="float" office:value="2756798.62" table:style-name="ce20">
            <text:p>2756798,6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9020:8519</text:p>
          </table:table-cell>
          <table:covered-table-cell/>
          <table:table-cell office:value-type="float" office:value="5420584.8099999996" table:style-name="ce20">
            <text:p>5420584,8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9020:8520</text:p>
          </table:table-cell>
          <table:covered-table-cell/>
          <table:table-cell office:value-type="float" office:value="4735565.8499999996" table:style-name="ce20">
            <text:p>4735565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9020:8521</text:p>
          </table:table-cell>
          <table:covered-table-cell/>
          <table:table-cell office:value-type="float" office:value="4507226.1900000004" table:style-name="ce20">
            <text:p>4507226,1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9020:8522</text:p>
          </table:table-cell>
          <table:covered-table-cell/>
          <table:table-cell office:value-type="float" office:value="3031678.2" table:style-name="ce20">
            <text:p>3031678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9020:8523</text:p>
          </table:table-cell>
          <table:covered-table-cell/>
          <table:table-cell office:value-type="float" office:value="5549545.2000000002" table:style-name="ce20">
            <text:p>5549545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9020:8524</text:p>
          </table:table-cell>
          <table:covered-table-cell/>
          <table:table-cell office:value-type="float" office:value="5053255.8" table:style-name="ce20">
            <text:p>5053255,8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9020:8525</text:p>
          </table:table-cell>
          <table:covered-table-cell/>
          <table:table-cell office:value-type="float" office:value="3890653.69" table:style-name="ce20">
            <text:p>3890653,6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9020:8526</text:p>
          </table:table-cell>
          <table:covered-table-cell/>
          <table:table-cell office:value-type="float" office:value="2930622.26" table:style-name="ce20">
            <text:p>2930622,2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9020:8527</text:p>
          </table:table-cell>
          <table:covered-table-cell/>
          <table:table-cell office:value-type="float" office:value="5725101.9900000002" table:style-name="ce20">
            <text:p>5725101,9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9020:8528</text:p>
          </table:table-cell>
          <table:covered-table-cell/>
          <table:table-cell office:value-type="float" office:value="3920970.47" table:style-name="ce20">
            <text:p>3920970,4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9020:8529</text:p>
          </table:table-cell>
          <table:covered-table-cell/>
          <table:table-cell office:value-type="float" office:value="2458488.3199999998" table:style-name="ce20">
            <text:p>2458488,3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9020:8530</text:p>
          </table:table-cell>
          <table:covered-table-cell/>
          <table:table-cell office:value-type="float" office:value="2736225.49" table:style-name="ce20">
            <text:p>2736225,4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9020:8531</text:p>
          </table:table-cell>
          <table:covered-table-cell/>
          <table:table-cell office:value-type="float" office:value="5440440.4299999997" table:style-name="ce20">
            <text:p>5440440,4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9020:8532</text:p>
          </table:table-cell>
          <table:covered-table-cell/>
          <table:table-cell office:value-type="float" office:value="4675998.9800000004" table:style-name="ce20">
            <text:p>4675998,9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9020:8533</text:p>
          </table:table-cell>
          <table:covered-table-cell/>
          <table:table-cell office:value-type="float" office:value="4497298.38" table:style-name="ce20">
            <text:p>4497298,3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9020:8534</text:p>
          </table:table-cell>
          <table:covered-table-cell/>
          <table:table-cell office:value-type="float" office:value="3031678.2" table:style-name="ce20">
            <text:p>3031678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9020:8535</text:p>
          </table:table-cell>
          <table:covered-table-cell/>
          <table:table-cell office:value-type="float" office:value="5783620.9199999999" table:style-name="ce20">
            <text:p>5783620,9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9020:8536</text:p>
          </table:table-cell>
          <table:covered-table-cell/>
          <table:table-cell office:value-type="float" office:value="5043327.99" table:style-name="ce20">
            <text:p>5043327,9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9020:8537</text:p>
          </table:table-cell>
          <table:covered-table-cell/>
          <table:table-cell office:value-type="float" office:value="3870442.5" table:style-name="ce20">
            <text:p>3870442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9020:8538</text:p>
          </table:table-cell>
          <table:covered-table-cell/>
          <table:table-cell office:value-type="float" office:value="3001361.42" table:style-name="ce20">
            <text:p>3001361,4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9020:8539</text:p>
          </table:table-cell>
          <table:covered-table-cell/>
          <table:table-cell office:value-type="float" office:value="2930622.26" table:style-name="ce20">
            <text:p>2930622,2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9020:8540</text:p>
          </table:table-cell>
          <table:covered-table-cell/>
          <table:table-cell office:value-type="float" office:value="3910864.88" table:style-name="ce20">
            <text:p>3910864,8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9020:8541</text:p>
          </table:table-cell>
          <table:covered-table-cell/>
          <table:table-cell office:value-type="float" office:value="2458488.3199999998" table:style-name="ce20">
            <text:p>2458488,3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9020:8542</text:p>
          </table:table-cell>
          <table:covered-table-cell/>
          <table:table-cell office:value-type="float" office:value="2756798.62" table:style-name="ce20">
            <text:p>2756798,6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9020:8543</text:p>
          </table:table-cell>
          <table:covered-table-cell/>
          <table:table-cell office:value-type="float" office:value="5450368.2400000002" table:style-name="ce20">
            <text:p>5450368,2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9020:8544</text:p>
          </table:table-cell>
          <table:covered-table-cell/>
          <table:table-cell office:value-type="float" office:value="4675998.9800000004" table:style-name="ce20">
            <text:p>4675998,9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9020:8545</text:p>
          </table:table-cell>
          <table:covered-table-cell/>
          <table:table-cell office:value-type="float" office:value="4487370.57" table:style-name="ce20">
            <text:p>4487370,5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9020:8546</text:p>
          </table:table-cell>
          <table:covered-table-cell/>
          <table:table-cell office:value-type="float" office:value="3031678.2" table:style-name="ce20">
            <text:p>3031678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9020:8547</text:p>
          </table:table-cell>
          <table:covered-table-cell/>
          <table:table-cell office:value-type="float" office:value="5842139.8499999996" table:style-name="ce20">
            <text:p>5842139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9020:8548</text:p>
          </table:table-cell>
          <table:covered-table-cell/>
          <table:table-cell office:value-type="float" office:value="5023472.37" table:style-name="ce20">
            <text:p>5023472,3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9020:8549</text:p>
          </table:table-cell>
          <table:covered-table-cell/>
          <table:table-cell office:value-type="float" office:value="7224505.29" table:style-name="ce20">
            <text:p>7224505,2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9020:8550</text:p>
          </table:table-cell>
          <table:covered-table-cell/>
          <table:table-cell office:value-type="float" office:value="3870442.5" table:style-name="ce20">
            <text:p>3870442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9020:8551</text:p>
          </table:table-cell>
          <table:covered-table-cell/>
          <table:table-cell office:value-type="float" office:value="2930622.26" table:style-name="ce20">
            <text:p>2930622,2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9020:8552</text:p>
          </table:table-cell>
          <table:covered-table-cell/>
          <table:table-cell office:value-type="float" office:value="3941181.66" table:style-name="ce20">
            <text:p>3941181,6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9020:8553</text:p>
          </table:table-cell>
          <table:covered-table-cell/>
          <table:table-cell office:value-type="float" office:value="2458488.3199999998" table:style-name="ce20">
            <text:p>2458488,3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9020:8554</text:p>
          </table:table-cell>
          <table:covered-table-cell/>
          <table:table-cell office:value-type="float" office:value="2736225.49" table:style-name="ce20">
            <text:p>2736225,4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9020:8555</text:p>
          </table:table-cell>
          <table:covered-table-cell/>
          <table:table-cell office:value-type="float" office:value="5460296.0499999998" table:style-name="ce20">
            <text:p>5460296,0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9020:8556</text:p>
          </table:table-cell>
          <table:covered-table-cell/>
          <table:table-cell office:value-type="float" office:value="4725638.04" table:style-name="ce20">
            <text:p>4725638,0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9020:8557</text:p>
          </table:table-cell>
          <table:covered-table-cell/>
          <table:table-cell office:value-type="float" office:value="4517154.01" table:style-name="ce20">
            <text:p>4517154,0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9020:8558</text:p>
          </table:table-cell>
          <table:covered-table-cell/>
          <table:table-cell office:value-type="float" office:value="3031678.2" table:style-name="ce20">
            <text:p>3031678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9020:8559</text:p>
          </table:table-cell>
          <table:covered-table-cell/>
          <table:table-cell office:value-type="float" office:value="5842139.8499999996" table:style-name="ce20">
            <text:p>5842139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9020:8560</text:p>
          </table:table-cell>
          <table:covered-table-cell/>
          <table:table-cell office:value-type="float" office:value="7157434.2800000003" table:style-name="ce20">
            <text:p>7157434,2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9020:8561</text:p>
          </table:table-cell>
          <table:covered-table-cell/>
          <table:table-cell office:value-type="float" office:value="5043327.99" table:style-name="ce20">
            <text:p>5043327,9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9020:8562</text:p>
          </table:table-cell>
          <table:covered-table-cell/>
          <table:table-cell office:value-type="float" office:value="3880548.1" table:style-name="ce20">
            <text:p>3880548,1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9020:8563</text:p>
          </table:table-cell>
          <table:covered-table-cell/>
          <table:table-cell office:value-type="float" office:value="2920516.67" table:style-name="ce20">
            <text:p>2920516,6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9020:8564</text:p>
          </table:table-cell>
          <table:covered-table-cell/>
          <table:table-cell office:value-type="float" office:value="3931076.07" table:style-name="ce20">
            <text:p>3931076,0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9020:8565</text:p>
          </table:table-cell>
          <table:covered-table-cell/>
          <table:table-cell office:value-type="float" office:value="2458488.3199999998" table:style-name="ce20">
            <text:p>2458488,3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9020:8566</text:p>
          </table:table-cell>
          <table:covered-table-cell/>
          <table:table-cell office:value-type="float" office:value="2756798.62" table:style-name="ce20">
            <text:p>2756798,6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9020:8567</text:p>
          </table:table-cell>
          <table:covered-table-cell/>
          <table:table-cell office:value-type="float" office:value="5470223.8600000003" table:style-name="ce20">
            <text:p>5470223,8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9020:8568</text:p>
          </table:table-cell>
          <table:covered-table-cell/>
          <table:table-cell office:value-type="float" office:value="4695854.5999999996" table:style-name="ce20">
            <text:p>4695854,6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9020:8569</text:p>
          </table:table-cell>
          <table:covered-table-cell/>
          <table:table-cell office:value-type="float" office:value="4517154.01" table:style-name="ce20">
            <text:p>4517154,0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9020:8570</text:p>
          </table:table-cell>
          <table:covered-table-cell/>
          <table:table-cell office:value-type="float" office:value="3031678.2" table:style-name="ce20">
            <text:p>3031678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9020:8571</text:p>
          </table:table-cell>
          <table:covered-table-cell/>
          <table:table-cell office:value-type="float" office:value="5910411.9299999997" table:style-name="ce20">
            <text:p>5910411,9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9020:8572</text:p>
          </table:table-cell>
          <table:covered-table-cell/>
          <table:table-cell office:value-type="float" office:value="5842139.8499999996" table:style-name="ce20">
            <text:p>5842139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9020:8573</text:p>
          </table:table-cell>
          <table:covered-table-cell/>
          <table:table-cell office:value-type="float" office:value="5053255.8" table:style-name="ce20">
            <text:p>5053255,8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9020:8574</text:p>
          </table:table-cell>
          <table:covered-table-cell/>
          <table:table-cell office:value-type="float" office:value="3890653.69" table:style-name="ce20">
            <text:p>3890653,6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9020:8575</text:p>
          </table:table-cell>
          <table:covered-table-cell/>
          <table:table-cell office:value-type="float" office:value="2920516.67" table:style-name="ce20">
            <text:p>2920516,6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9020:8576</text:p>
          </table:table-cell>
          <table:covered-table-cell/>
          <table:table-cell office:value-type="float" office:value="3920970.47" table:style-name="ce20">
            <text:p>3920970,4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9020:8577</text:p>
          </table:table-cell>
          <table:covered-table-cell/>
          <table:table-cell office:value-type="float" office:value="2458488.3199999998" table:style-name="ce20">
            <text:p>2458488,3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9020:8578</text:p>
          </table:table-cell>
          <table:covered-table-cell/>
          <table:table-cell office:value-type="float" office:value="2756798.62" table:style-name="ce20">
            <text:p>2756798,6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9020:8579</text:p>
          </table:table-cell>
          <table:covered-table-cell/>
          <table:table-cell office:value-type="float" office:value="5480151.6699999999" table:style-name="ce20">
            <text:p>5480151,6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9020:8580</text:p>
          </table:table-cell>
          <table:covered-table-cell/>
          <table:table-cell office:value-type="float" office:value="4685926.79" table:style-name="ce20">
            <text:p>4685926,7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9020:8581</text:p>
          </table:table-cell>
          <table:covered-table-cell/>
          <table:table-cell office:value-type="float" office:value="4507226.1900000004" table:style-name="ce20">
            <text:p>4507226,1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9020:8582</text:p>
          </table:table-cell>
          <table:covered-table-cell/>
          <table:table-cell office:value-type="float" office:value="5744608.2999999998" table:style-name="ce20">
            <text:p>5744608,3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9020:8583</text:p>
          </table:table-cell>
          <table:covered-table-cell/>
          <table:table-cell office:value-type="float" office:value="2950833.45" table:style-name="ce20">
            <text:p>2950833,4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9020:8584</text:p>
          </table:table-cell>
          <table:covered-table-cell/>
          <table:table-cell office:value-type="float" office:value="5842139.8499999996" table:style-name="ce20">
            <text:p>5842139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9020:8585</text:p>
          </table:table-cell>
          <table:covered-table-cell/>
          <table:table-cell office:value-type="float" office:value="5092967.04" table:style-name="ce20">
            <text:p>5092967,0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9020:8586</text:p>
          </table:table-cell>
          <table:covered-table-cell/>
          <table:table-cell office:value-type="float" office:value="3870442.5" table:style-name="ce20">
            <text:p>3870442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9020:8587</text:p>
          </table:table-cell>
          <table:covered-table-cell/>
          <table:table-cell office:value-type="float" office:value="2940727.85" table:style-name="ce20">
            <text:p>2940727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9020:8588</text:p>
          </table:table-cell>
          <table:covered-table-cell/>
          <table:table-cell office:value-type="float" office:value="3951287.25" table:style-name="ce20">
            <text:p>3951287,2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9020:8589</text:p>
          </table:table-cell>
          <table:covered-table-cell/>
          <table:table-cell office:value-type="float" office:value="2458488.3199999998" table:style-name="ce20">
            <text:p>2458488,3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9020:8590</text:p>
          </table:table-cell>
          <table:covered-table-cell/>
          <table:table-cell office:value-type="float" office:value="2725938.93" table:style-name="ce20">
            <text:p>2725938,9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9020:8591</text:p>
          </table:table-cell>
          <table:covered-table-cell/>
          <table:table-cell office:value-type="float" office:value="5400729.1799999997" table:style-name="ce20">
            <text:p>5400729,1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9020:8592</text:p>
          </table:table-cell>
          <table:covered-table-cell/>
          <table:table-cell office:value-type="float" office:value="4656143.3600000003" table:style-name="ce20">
            <text:p>4656143,3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9020:8593</text:p>
          </table:table-cell>
          <table:covered-table-cell/>
          <table:table-cell office:value-type="float" office:value="3011467.01" table:style-name="ce20">
            <text:p>3011467,0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9020:8594</text:p>
          </table:table-cell>
          <table:covered-table-cell/>
          <table:table-cell office:value-type="float" office:value="4517154.01" table:style-name="ce20">
            <text:p>4517154,0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9020:8595</text:p>
          </table:table-cell>
          <table:covered-table-cell/>
          <table:table-cell office:value-type="float" office:value="2950833.45" table:style-name="ce20">
            <text:p>2950833,4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9020:8596</text:p>
          </table:table-cell>
          <table:covered-table-cell/>
          <table:table-cell office:value-type="float" office:value="5842139.8499999996" table:style-name="ce20">
            <text:p>5842139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9020:8597</text:p>
          </table:table-cell>
          <table:covered-table-cell/>
          <table:table-cell office:value-type="float" office:value="5063183.6100000003" table:style-name="ce20">
            <text:p>5063183,6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9020:8598</text:p>
          </table:table-cell>
          <table:covered-table-cell/>
          <table:table-cell office:value-type="float" office:value="3880548.1" table:style-name="ce20">
            <text:p>3880548,1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9020:8599</text:p>
          </table:table-cell>
          <table:covered-table-cell/>
          <table:table-cell office:value-type="float" office:value="2930622.26" table:style-name="ce20">
            <text:p>2930622,2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9020:8600</text:p>
          </table:table-cell>
          <table:covered-table-cell/>
          <table:table-cell office:value-type="float" office:value="3920970.47" table:style-name="ce20">
            <text:p>3920970,4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9020:8601</text:p>
          </table:table-cell>
          <table:covered-table-cell/>
          <table:table-cell office:value-type="float" office:value="2458488.3199999998" table:style-name="ce20">
            <text:p>2458488,3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9020:8602</text:p>
          </table:table-cell>
          <table:covered-table-cell/>
          <table:table-cell office:value-type="float" office:value="2725938.93" table:style-name="ce20">
            <text:p>2725938,9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9020:8603</text:p>
          </table:table-cell>
          <table:covered-table-cell/>
          <table:table-cell office:value-type="float" office:value="5440440.4299999997" table:style-name="ce20">
            <text:p>5440440,4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9020:8604</text:p>
          </table:table-cell>
          <table:covered-table-cell/>
          <table:table-cell office:value-type="float" office:value="4299478.5199999996" table:style-name="ce20">
            <text:p>4299478,5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9020:8605</text:p>
          </table:table-cell>
          <table:covered-table-cell/>
          <table:table-cell office:value-type="float" office:value="7243668.4299999997" table:style-name="ce20">
            <text:p>7243668,4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9020:8606</text:p>
          </table:table-cell>
          <table:covered-table-cell/>
          <table:table-cell office:value-type="float" office:value="4705782.41" table:style-name="ce20">
            <text:p>4705782,4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9020:8607</text:p>
          </table:table-cell>
          <table:covered-table-cell/>
          <table:table-cell office:value-type="float" office:value="4517154.01" table:style-name="ce20">
            <text:p>4517154,0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9020:8608</text:p>
          </table:table-cell>
          <table:covered-table-cell/>
          <table:table-cell office:value-type="float" office:value="2940727.85" table:style-name="ce20">
            <text:p>2940727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9020:8609</text:p>
          </table:table-cell>
          <table:covered-table-cell/>
          <table:table-cell office:value-type="float" office:value="5842139.8499999996" table:style-name="ce20">
            <text:p>5842139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9020:8610</text:p>
          </table:table-cell>
          <table:covered-table-cell/>
          <table:table-cell office:value-type="float" office:value="5023472.37" table:style-name="ce20">
            <text:p>5023472,3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9020:8611</text:p>
          </table:table-cell>
          <table:covered-table-cell/>
          <table:table-cell office:value-type="float" office:value="3860336.91" table:style-name="ce20">
            <text:p>3860336,9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9020:8612</text:p>
          </table:table-cell>
          <table:covered-table-cell/>
          <table:table-cell office:value-type="float" office:value="2930622.26" table:style-name="ce20">
            <text:p>2930622,2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9020:8613</text:p>
          </table:table-cell>
          <table:covered-table-cell/>
          <table:table-cell office:value-type="float" office:value="3920970.47" table:style-name="ce20">
            <text:p>3920970,4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9020:8614</text:p>
          </table:table-cell>
          <table:covered-table-cell/>
          <table:table-cell office:value-type="float" office:value="2458488.3199999998" table:style-name="ce20">
            <text:p>2458488,3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9020:8615</text:p>
          </table:table-cell>
          <table:covered-table-cell/>
          <table:table-cell office:value-type="float" office:value="2746512.05" table:style-name="ce20">
            <text:p>2746512,0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9020:8616</text:p>
          </table:table-cell>
          <table:covered-table-cell/>
          <table:table-cell office:value-type="float" office:value="7176597.4299999997" table:style-name="ce20">
            <text:p>7176597,4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9020:8617</text:p>
          </table:table-cell>
          <table:covered-table-cell/>
          <table:table-cell office:value-type="float" office:value="5450368.2400000002" table:style-name="ce20">
            <text:p>5450368,2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9020:8618</text:p>
          </table:table-cell>
          <table:covered-table-cell/>
          <table:table-cell office:value-type="float" office:value="4666071.17" table:style-name="ce20">
            <text:p>4666071,1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9020:8619</text:p>
          </table:table-cell>
          <table:covered-table-cell/>
          <table:table-cell office:value-type="float" office:value="4517154.01" table:style-name="ce20">
            <text:p>4517154,0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9020:8620</text:p>
          </table:table-cell>
          <table:covered-table-cell/>
          <table:table-cell office:value-type="float" office:value="2930622.26" table:style-name="ce20">
            <text:p>2930622,2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9020:8621</text:p>
          </table:table-cell>
          <table:covered-table-cell/>
          <table:table-cell office:value-type="float" office:value="5842139.8499999996" table:style-name="ce20">
            <text:p>5842139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9020:8622</text:p>
          </table:table-cell>
          <table:covered-table-cell/>
          <table:table-cell office:value-type="float" office:value="5073111.42" table:style-name="ce20">
            <text:p>5073111,4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9020:8623</text:p>
          </table:table-cell>
          <table:covered-table-cell/>
          <table:table-cell office:value-type="float" office:value="3890653.69" table:style-name="ce20">
            <text:p>3890653,6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9020:8624</text:p>
          </table:table-cell>
          <table:covered-table-cell/>
          <table:table-cell office:value-type="float" office:value="2940727.85" table:style-name="ce20">
            <text:p>2940727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9020:8625</text:p>
          </table:table-cell>
          <table:covered-table-cell/>
          <table:table-cell office:value-type="float" office:value="3920970.47" table:style-name="ce20">
            <text:p>3920970,4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9020:8626</text:p>
          </table:table-cell>
          <table:covered-table-cell/>
          <table:table-cell office:value-type="float" office:value="2458488.3199999998" table:style-name="ce20">
            <text:p>2458488,3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9020:8627</text:p>
          </table:table-cell>
          <table:covered-table-cell/>
          <table:table-cell office:value-type="float" office:value="5890905.6200000001" table:style-name="ce20">
            <text:p>5890905,6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9020:8628</text:p>
          </table:table-cell>
          <table:covered-table-cell/>
          <table:table-cell office:value-type="float" office:value="2715652.37" table:style-name="ce20">
            <text:p>2715652,3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9020:8629</text:p>
          </table:table-cell>
          <table:covered-table-cell/>
          <table:table-cell office:value-type="float" office:value="5460296.0499999998" table:style-name="ce20">
            <text:p>5460296,0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9020:8630</text:p>
          </table:table-cell>
          <table:covered-table-cell/>
          <table:table-cell office:value-type="float" office:value="4675998.9800000004" table:style-name="ce20">
            <text:p>4675998,9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9020:8631</text:p>
          </table:table-cell>
          <table:covered-table-cell/>
          <table:table-cell office:value-type="float" office:value="4527081.82" table:style-name="ce20">
            <text:p>4527081,8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9020:8632</text:p>
          </table:table-cell>
          <table:covered-table-cell/>
          <table:table-cell office:value-type="float" office:value="2950833.45" table:style-name="ce20">
            <text:p>2950833,4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9020:8633</text:p>
          </table:table-cell>
          <table:covered-table-cell/>
          <table:table-cell office:value-type="float" office:value="5842139.8499999996" table:style-name="ce20">
            <text:p>5842139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9020:8634</text:p>
          </table:table-cell>
          <table:covered-table-cell/>
          <table:table-cell office:value-type="float" office:value="5083039.2300000004" table:style-name="ce20">
            <text:p>5083039,2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9020:8635</text:p>
          </table:table-cell>
          <table:covered-table-cell/>
          <table:table-cell office:value-type="float" office:value="3870442.5" table:style-name="ce20">
            <text:p>3870442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9020:8636</text:p>
          </table:table-cell>
          <table:covered-table-cell/>
          <table:table-cell office:value-type="float" office:value="2920516.67" table:style-name="ce20">
            <text:p>2920516,6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9020:8637</text:p>
          </table:table-cell>
          <table:covered-table-cell/>
          <table:table-cell office:value-type="float" office:value="3931076.07" table:style-name="ce20">
            <text:p>3931076,0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9020:8638</text:p>
          </table:table-cell>
          <table:covered-table-cell/>
          <table:table-cell office:value-type="float" office:value="5764114.6100000003" table:style-name="ce20">
            <text:p>5764114,6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9020:8639</text:p>
          </table:table-cell>
          <table:covered-table-cell/>
          <table:table-cell office:value-type="float" office:value="2437915.19" table:style-name="ce20">
            <text:p>2437915,1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9020:8640</text:p>
          </table:table-cell>
          <table:covered-table-cell/>
          <table:table-cell office:value-type="float" office:value="2725938.93" table:style-name="ce20">
            <text:p>2725938,9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9020:8641</text:p>
          </table:table-cell>
          <table:covered-table-cell/>
          <table:table-cell office:value-type="float" office:value="5440440.4299999997" table:style-name="ce20">
            <text:p>5440440,4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9020:8642</text:p>
          </table:table-cell>
          <table:covered-table-cell/>
          <table:table-cell office:value-type="float" office:value="4666071.17" table:style-name="ce20">
            <text:p>4666071,1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9020:8643</text:p>
          </table:table-cell>
          <table:covered-table-cell/>
          <table:table-cell office:value-type="float" office:value="4517154.01" table:style-name="ce20">
            <text:p>4517154,0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9020:8644</text:p>
          </table:table-cell>
          <table:covered-table-cell/>
          <table:table-cell office:value-type="float" office:value="2940727.85" table:style-name="ce20">
            <text:p>2940727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9020:8645</text:p>
          </table:table-cell>
          <table:covered-table-cell/>
          <table:table-cell office:value-type="float" office:value="5842139.8499999996" table:style-name="ce20">
            <text:p>5842139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9020:8646</text:p>
          </table:table-cell>
          <table:covered-table-cell/>
          <table:table-cell office:value-type="float" office:value="5073111.42" table:style-name="ce20">
            <text:p>5073111,4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9020:8647</text:p>
          </table:table-cell>
          <table:covered-table-cell/>
          <table:table-cell office:value-type="float" office:value="3860336.91" table:style-name="ce20">
            <text:p>3860336,9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9020:8648</text:p>
          </table:table-cell>
          <table:covered-table-cell/>
          <table:table-cell office:value-type="float" office:value="2930622.26" table:style-name="ce20">
            <text:p>2930622,2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9020:8649</text:p>
          </table:table-cell>
          <table:covered-table-cell/>
          <table:table-cell office:value-type="float" office:value="3011467.01" table:style-name="ce20">
            <text:p>3011467,0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9020:8650</text:p>
          </table:table-cell>
          <table:covered-table-cell/>
          <table:table-cell office:value-type="float" office:value="3941181.66" table:style-name="ce20">
            <text:p>3941181,6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9020:8651</text:p>
          </table:table-cell>
          <table:covered-table-cell/>
          <table:table-cell office:value-type="float" office:value="2448201.7599999998" table:style-name="ce20">
            <text:p>2448201,7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9020:8652</text:p>
          </table:table-cell>
          <table:covered-table-cell/>
          <table:table-cell office:value-type="float" office:value="2736225.49" table:style-name="ce20">
            <text:p>2736225,4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9020:8653</text:p>
          </table:table-cell>
          <table:covered-table-cell/>
          <table:table-cell office:value-type="float" office:value="5450368.2400000002" table:style-name="ce20">
            <text:p>5450368,2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9020:8654</text:p>
          </table:table-cell>
          <table:covered-table-cell/>
          <table:table-cell office:value-type="float" office:value="4695854.5999999996" table:style-name="ce20">
            <text:p>4695854,6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9020:8655</text:p>
          </table:table-cell>
          <table:covered-table-cell/>
          <table:table-cell office:value-type="float" office:value="4517154.01" table:style-name="ce20">
            <text:p>4517154,0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9020:8656</text:p>
          </table:table-cell>
          <table:covered-table-cell/>
          <table:table-cell office:value-type="float" office:value="2940727.85" table:style-name="ce20">
            <text:p>2940727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9020:8657</text:p>
          </table:table-cell>
          <table:covered-table-cell/>
          <table:table-cell office:value-type="float" office:value="5842139.8499999996" table:style-name="ce20">
            <text:p>5842139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9020:8658</text:p>
          </table:table-cell>
          <table:covered-table-cell/>
          <table:table-cell office:value-type="float" office:value="5092967.04" table:style-name="ce20">
            <text:p>5092967,0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9020:8659</text:p>
          </table:table-cell>
          <table:covered-table-cell/>
          <table:table-cell office:value-type="float" office:value="3870442.5" table:style-name="ce20">
            <text:p>3870442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9020:8660</text:p>
          </table:table-cell>
          <table:covered-table-cell/>
          <table:table-cell office:value-type="float" office:value="7234086.8600000003" table:style-name="ce20">
            <text:p>7234086,8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9020:8661</text:p>
          </table:table-cell>
          <table:covered-table-cell/>
          <table:table-cell office:value-type="float" office:value="3439491.57" table:style-name="ce20">
            <text:p>3439491,5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9020:8662</text:p>
          </table:table-cell>
          <table:covered-table-cell/>
          <table:table-cell office:value-type="float" office:value="7167015.8600000003" table:style-name="ce20">
            <text:p>7167015,8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9020:8663</text:p>
          </table:table-cell>
          <table:covered-table-cell/>
          <table:table-cell office:value-type="float" office:value="5920165.0899999999" table:style-name="ce20">
            <text:p>5920165,0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9020:8664</text:p>
          </table:table-cell>
          <table:covered-table-cell/>
          <table:table-cell office:value-type="float" office:value="5754361.4500000002" table:style-name="ce20">
            <text:p>5754361,4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9020:8665</text:p>
          </table:table-cell>
          <table:covered-table-cell/>
          <table:table-cell office:value-type="float" office:value="2991255.82" table:style-name="ce20">
            <text:p>2991255,8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9020:8666</text:p>
          </table:table-cell>
          <table:covered-table-cell/>
          <table:table-cell office:value-type="float" office:value="5625514.5700000003" table:style-name="ce20">
            <text:p>5625514,5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9020:8667</text:p>
          </table:table-cell>
          <table:covered-table-cell/>
          <table:table-cell office:value-type="float" office:value="7205342.1399999997" table:style-name="ce20">
            <text:p>7205342,1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9020:8668</text:p>
          </table:table-cell>
          <table:covered-table-cell/>
          <table:table-cell office:value-type="float" office:value="7138271.1399999997" table:style-name="ce20">
            <text:p>7138271,1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9020:8669</text:p>
          </table:table-cell>
          <table:covered-table-cell/>
          <table:table-cell office:value-type="float" office:value="5890905.6200000001" table:style-name="ce20">
            <text:p>5890905,6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9020:8670</text:p>
          </table:table-cell>
          <table:covered-table-cell/>
          <table:table-cell office:value-type="float" office:value="5744608.2999999998" table:style-name="ce20">
            <text:p>5744608,3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9020:8671</text:p>
          </table:table-cell>
          <table:covered-table-cell/>
          <table:table-cell office:value-type="float" office:value="2971044.64" table:style-name="ce20">
            <text:p>2971044,6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9020:8672</text:p>
          </table:table-cell>
          <table:covered-table-cell/>
          <table:table-cell office:value-type="float" office:value="7224505.29" table:style-name="ce20">
            <text:p>7224505,2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9020:8673</text:p>
          </table:table-cell>
          <table:covered-table-cell/>
          <table:table-cell office:value-type="float" office:value="7167015.8600000003" table:style-name="ce20">
            <text:p>7167015,8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9020:8674</text:p>
          </table:table-cell>
          <table:covered-table-cell/>
          <table:table-cell office:value-type="float" office:value="5910411.9299999997" table:style-name="ce20">
            <text:p>5910411,9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9020:8675</text:p>
          </table:table-cell>
          <table:covered-table-cell/>
          <table:table-cell office:value-type="float" office:value="5773867.7599999998" table:style-name="ce20">
            <text:p>5773867,7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9020:8676</text:p>
          </table:table-cell>
          <table:covered-table-cell/>
          <table:table-cell office:value-type="float" office:value="2991255.82" table:style-name="ce20">
            <text:p>2991255,8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9020:8677</text:p>
          </table:table-cell>
          <table:covered-table-cell/>
          <table:table-cell office:value-type="float" office:value="2943640.51" table:style-name="ce20">
            <text:p>2943640,5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9020:8678</text:p>
          </table:table-cell>
          <table:covered-table-cell/>
          <table:table-cell office:value-type="float" office:value="7205342.1399999997" table:style-name="ce20">
            <text:p>7205342,1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9020:8679</text:p>
          </table:table-cell>
          <table:covered-table-cell/>
          <table:table-cell office:value-type="float" office:value="7138271.1399999997" table:style-name="ce20">
            <text:p>7138271,1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9020:8680</text:p>
          </table:table-cell>
          <table:covered-table-cell/>
          <table:table-cell office:value-type="float" office:value="5920165.0899999999" table:style-name="ce20">
            <text:p>5920165,0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9020:8681</text:p>
          </table:table-cell>
          <table:covered-table-cell/>
          <table:table-cell office:value-type="float" office:value="5744608.2999999998" table:style-name="ce20">
            <text:p>5744608,3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9020:8682</text:p>
          </table:table-cell>
          <table:covered-table-cell/>
          <table:table-cell office:value-type="float" office:value="2971044.64" table:style-name="ce20">
            <text:p>2971044,6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9020:8683</text:p>
          </table:table-cell>
          <table:covered-table-cell/>
          <table:table-cell office:value-type="float" office:value="7214923.7199999997" table:style-name="ce20">
            <text:p>7214923,7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9020:8684</text:p>
          </table:table-cell>
          <table:covered-table-cell/>
          <table:table-cell office:value-type="float" office:value="7138271.1399999997" table:style-name="ce20">
            <text:p>7138271,1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9020:8685</text:p>
          </table:table-cell>
          <table:covered-table-cell/>
          <table:table-cell office:value-type="float" office:value="5920165.0899999999" table:style-name="ce20">
            <text:p>5920165,0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9020:8686</text:p>
          </table:table-cell>
          <table:covered-table-cell/>
          <table:table-cell office:value-type="float" office:value="5764114.6100000003" table:style-name="ce20">
            <text:p>5764114,6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9020:8687</text:p>
          </table:table-cell>
          <table:covered-table-cell/>
          <table:table-cell office:value-type="float" office:value="2991255.82" table:style-name="ce20">
            <text:p>2991255,8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9020:8688</text:p>
          </table:table-cell>
          <table:covered-table-cell/>
          <table:table-cell office:value-type="float" office:value="7069914.2699999996" table:style-name="ce20">
            <text:p>7069914,2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9020:8689</text:p>
          </table:table-cell>
          <table:covered-table-cell/>
          <table:table-cell office:value-type="float" office:value="7186179" table:style-name="ce20">
            <text:p>7186179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9020:8690</text:p>
          </table:table-cell>
          <table:covered-table-cell/>
          <table:table-cell office:value-type="float" office:value="7195760.5700000003" table:style-name="ce20">
            <text:p>7195760,5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9020:8691</text:p>
          </table:table-cell>
          <table:covered-table-cell/>
          <table:table-cell office:value-type="float" office:value="2963134.82" table:style-name="ce20">
            <text:p>2963134,8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9020:8692</text:p>
          </table:table-cell>
          <table:covered-table-cell/>
          <table:table-cell office:value-type="float" office:value="3928103.06" table:style-name="ce20">
            <text:p>3928103,0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9020:8693</text:p>
          </table:table-cell>
          <table:covered-table-cell/>
          <table:table-cell office:value-type="float" office:value="2470503.7999999998" table:style-name="ce20">
            <text:p>2470503,8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9020:8694</text:p>
          </table:table-cell>
          <table:covered-table-cell/>
          <table:table-cell office:value-type="float" office:value="2758233.16" table:style-name="ce20">
            <text:p>2758233,1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9020:8695</text:p>
          </table:table-cell>
          <table:covered-table-cell/>
          <table:table-cell office:value-type="float" office:value="5268040.4000000004" table:style-name="ce20">
            <text:p>5268040,4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9020:8696</text:p>
          </table:table-cell>
          <table:covered-table-cell/>
          <table:table-cell office:value-type="float" office:value="4672929.8899999997" table:style-name="ce20">
            <text:p>4672929,8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9020:8697</text:p>
          </table:table-cell>
          <table:covered-table-cell/>
          <table:table-cell office:value-type="float" office:value="4443113.66" table:style-name="ce20">
            <text:p>4443113,6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9020:8698</text:p>
          </table:table-cell>
          <table:covered-table-cell/>
          <table:table-cell office:value-type="float" office:value="2943640.51" table:style-name="ce20">
            <text:p>2943640,5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9020:8699</text:p>
          </table:table-cell>
          <table:covered-table-cell/>
          <table:table-cell office:value-type="float" office:value="7060672.5499999998" table:style-name="ce20">
            <text:p>7060672,5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9020:8700</text:p>
          </table:table-cell>
          <table:covered-table-cell/>
          <table:table-cell office:value-type="float" office:value="5700772.29" table:style-name="ce20">
            <text:p>5700772,2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9020:8701</text:p>
          </table:table-cell>
          <table:covered-table-cell/>
          <table:table-cell office:value-type="float" office:value="5008078.55" table:style-name="ce20">
            <text:p>5008078,5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9020:8702</text:p>
          </table:table-cell>
          <table:covered-table-cell/>
          <table:table-cell office:value-type="float" office:value="3869620.14" table:style-name="ce20">
            <text:p>3869620,1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9020:8703</text:p>
          </table:table-cell>
          <table:covered-table-cell/>
          <table:table-cell office:value-type="float" office:value="2950833.45" table:style-name="ce20">
            <text:p>2950833,4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9020:8704</text:p>
          </table:table-cell>
          <table:covered-table-cell/>
          <table:table-cell office:value-type="float" office:value="3961392.85" table:style-name="ce20">
            <text:p>3961392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9020:8705</text:p>
          </table:table-cell>
          <table:covered-table-cell/>
          <table:table-cell office:value-type="float" office:value="2499634.5699999998" table:style-name="ce20">
            <text:p>2499634,5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9020:8706</text:p>
          </table:table-cell>
          <table:covered-table-cell/>
          <table:table-cell office:value-type="float" office:value="2746512.05" table:style-name="ce20">
            <text:p>2746512,0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9020:8707</text:p>
          </table:table-cell>
          <table:covered-table-cell/>
          <table:table-cell office:value-type="float" office:value="5519862.9199999999" table:style-name="ce20">
            <text:p>5519862,9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9020:8708</text:p>
          </table:table-cell>
          <table:covered-table-cell/>
          <table:table-cell office:value-type="float" office:value="4695854.5999999996" table:style-name="ce20">
            <text:p>4695854,6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9020:8709</text:p>
          </table:table-cell>
          <table:covered-table-cell/>
          <table:table-cell office:value-type="float" office:value="4497298.38" table:style-name="ce20">
            <text:p>4497298,3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9020:8710</text:p>
          </table:table-cell>
          <table:covered-table-cell/>
          <table:table-cell office:value-type="float" office:value="5920165.0899999999" table:style-name="ce20">
            <text:p>5920165,0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9020:8711</text:p>
          </table:table-cell>
          <table:covered-table-cell/>
          <table:table-cell office:value-type="float" office:value="3031678.2" table:style-name="ce20">
            <text:p>3031678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9020:8712</text:p>
          </table:table-cell>
          <table:covered-table-cell/>
          <table:table-cell office:value-type="float" office:value="5783620.9199999999" table:style-name="ce20">
            <text:p>5783620,9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9020:8713</text:p>
          </table:table-cell>
          <table:covered-table-cell/>
          <table:table-cell office:value-type="float" office:value="5033400.18" table:style-name="ce20">
            <text:p>5033400,1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9020:8714</text:p>
          </table:table-cell>
          <table:covered-table-cell/>
          <table:table-cell office:value-type="float" office:value="3880548.1" table:style-name="ce20">
            <text:p>3880548,1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9020:8715</text:p>
          </table:table-cell>
          <table:covered-table-cell/>
          <table:table-cell office:value-type="float" office:value="2971044.64" table:style-name="ce20">
            <text:p>2971044,6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9020:8716</text:p>
          </table:table-cell>
          <table:covered-table-cell/>
          <table:table-cell office:value-type="float" office:value="3951287.25" table:style-name="ce20">
            <text:p>3951287,2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9020:8717</text:p>
          </table:table-cell>
          <table:covered-table-cell/>
          <table:table-cell office:value-type="float" office:value="2468774.88" table:style-name="ce20">
            <text:p>2468774,8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9020:8718</text:p>
          </table:table-cell>
          <table:covered-table-cell/>
          <table:table-cell office:value-type="float" office:value="2777371.74" table:style-name="ce20">
            <text:p>2777371,7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9020:8719</text:p>
          </table:table-cell>
          <table:covered-table-cell/>
          <table:table-cell office:value-type="float" office:value="5519862.9199999999" table:style-name="ce20">
            <text:p>5519862,9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9020:8720</text:p>
          </table:table-cell>
          <table:covered-table-cell/>
          <table:table-cell office:value-type="float" office:value="4715710.22" table:style-name="ce20">
            <text:p>4715710,2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9020:8721</text:p>
          </table:table-cell>
          <table:covered-table-cell/>
          <table:table-cell office:value-type="float" office:value="5754361.4500000002" table:style-name="ce20">
            <text:p>5754361,4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9020:8722</text:p>
          </table:table-cell>
          <table:covered-table-cell/>
          <table:table-cell office:value-type="float" office:value="4537009.63" table:style-name="ce20">
            <text:p>4537009,6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9020:8723</text:p>
          </table:table-cell>
          <table:covered-table-cell/>
          <table:table-cell office:value-type="float" office:value="3031678.2" table:style-name="ce20">
            <text:p>3031678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9020:8724</text:p>
          </table:table-cell>
          <table:covered-table-cell/>
          <table:table-cell office:value-type="float" office:value="5812880.3799999999" table:style-name="ce20">
            <text:p>5812880,3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9020:8725</text:p>
          </table:table-cell>
          <table:covered-table-cell/>
          <table:table-cell office:value-type="float" office:value="5073111.42" table:style-name="ce20">
            <text:p>5073111,4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9020:8726</text:p>
          </table:table-cell>
          <table:covered-table-cell/>
          <table:table-cell office:value-type="float" office:value="3900759.28" table:style-name="ce20">
            <text:p>3900759,2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9020:8727</text:p>
          </table:table-cell>
          <table:covered-table-cell/>
          <table:table-cell office:value-type="float" office:value="2940727.85" table:style-name="ce20">
            <text:p>2940727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9020:8728</text:p>
          </table:table-cell>
          <table:covered-table-cell/>
          <table:table-cell office:value-type="float" office:value="3931076.07" table:style-name="ce20">
            <text:p>3931076,0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9020:8729</text:p>
          </table:table-cell>
          <table:covered-table-cell/>
          <table:table-cell office:value-type="float" office:value="2458488.3199999998" table:style-name="ce20">
            <text:p>2458488,3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9020:8730</text:p>
          </table:table-cell>
          <table:covered-table-cell/>
          <table:table-cell office:value-type="float" office:value="2746512.05" table:style-name="ce20">
            <text:p>2746512,0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9020:8731</text:p>
          </table:table-cell>
          <table:covered-table-cell/>
          <table:table-cell office:value-type="float" office:value="5519862.9199999999" table:style-name="ce20">
            <text:p>5519862,9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9020:8732</text:p>
          </table:table-cell>
          <table:covered-table-cell/>
          <table:table-cell office:value-type="float" office:value="3001361.42" table:style-name="ce20">
            <text:p>3001361,4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9020:8733</text:p>
          </table:table-cell>
          <table:covered-table-cell/>
          <table:table-cell office:value-type="float" office:value="4715710.22" table:style-name="ce20">
            <text:p>4715710,2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9020:8734</text:p>
          </table:table-cell>
          <table:covered-table-cell/>
          <table:table-cell office:value-type="float" office:value="4527081.82" table:style-name="ce20">
            <text:p>4527081,8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9020:8735</text:p>
          </table:table-cell>
          <table:covered-table-cell/>
          <table:table-cell office:value-type="float" office:value="3031678.2" table:style-name="ce20">
            <text:p>3031678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9020:8736</text:p>
          </table:table-cell>
          <table:covered-table-cell/>
          <table:table-cell office:value-type="float" office:value="5783620.9199999999" table:style-name="ce20">
            <text:p>5783620,9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9020:8737</text:p>
          </table:table-cell>
          <table:covered-table-cell/>
          <table:table-cell office:value-type="float" office:value="5043327.99" table:style-name="ce20">
            <text:p>5043327,9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9020:8738</text:p>
          </table:table-cell>
          <table:covered-table-cell/>
          <table:table-cell office:value-type="float" office:value="3870442.5" table:style-name="ce20">
            <text:p>3870442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9020:8739</text:p>
          </table:table-cell>
          <table:covered-table-cell/>
          <table:table-cell office:value-type="float" office:value="2920516.67" table:style-name="ce20">
            <text:p>2920516,6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9020:8740</text:p>
          </table:table-cell>
          <table:covered-table-cell/>
          <table:table-cell office:value-type="float" office:value="3920970.47" table:style-name="ce20">
            <text:p>3920970,4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9020:8741</text:p>
          </table:table-cell>
          <table:covered-table-cell/>
          <table:table-cell office:value-type="float" office:value="2468774.88" table:style-name="ce20">
            <text:p>2468774,8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9020:8742</text:p>
          </table:table-cell>
          <table:covered-table-cell/>
          <table:table-cell office:value-type="float" office:value="2756798.62" table:style-name="ce20">
            <text:p>2756798,6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4028:3349</text:p>
          </table:table-cell>
          <table:covered-table-cell/>
          <table:table-cell office:value-type="float" office:value="187463.72" table:style-name="ce20">
            <text:p>187463,7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5003:1121</text:p>
          </table:table-cell>
          <table:covered-table-cell/>
          <table:table-cell office:value-type="float" office:value="1568537.76" table:style-name="ce20">
            <text:p>1568537,7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5042:415</text:p>
          </table:table-cell>
          <table:covered-table-cell/>
          <table:table-cell office:value-type="float" office:value="7111223.79" table:style-name="ce20">
            <text:p>7111223,7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5042:416</text:p>
          </table:table-cell>
          <table:covered-table-cell/>
          <table:table-cell office:value-type="float" office:value="5995696.9400000004" table:style-name="ce20">
            <text:p>5995696,9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6086:5558</text:p>
          </table:table-cell>
          <table:covered-table-cell/>
          <table:table-cell office:value-type="float" office:value="2710290.51" table:style-name="ce20">
            <text:p>2710290,5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7020:1514</text:p>
          </table:table-cell>
          <table:covered-table-cell/>
          <table:table-cell office:value-type="float" office:value="2133714.4500000002" table:style-name="ce20">
            <text:p>2133714,4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7020:2830</text:p>
          </table:table-cell>
          <table:covered-table-cell/>
          <table:table-cell office:value-type="float" office:value="705875.28" table:style-name="ce20">
            <text:p>705875,2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12034:59</text:p>
          </table:table-cell>
          <table:covered-table-cell/>
          <table:table-cell office:value-type="float" office:value="541977.89" table:style-name="ce20">
            <text:p>541977,8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22009:24</text:p>
          </table:table-cell>
          <table:covered-table-cell/>
          <table:table-cell office:value-type="float" office:value="550264.84" table:style-name="ce20">
            <text:p>550264,8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48008:324</text:p>
          </table:table-cell>
          <table:covered-table-cell/>
          <table:table-cell office:value-type="float" office:value="2726927.4" table:style-name="ce20">
            <text:p>2726927,4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1007:15587</text:p>
          </table:table-cell>
          <table:covered-table-cell/>
          <table:table-cell office:value-type="float" office:value="123680.64" table:style-name="ce20">
            <text:p>123680,6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4005:549</text:p>
          </table:table-cell>
          <table:covered-table-cell/>
          <table:table-cell office:value-type="float" office:value="1625024.24" table:style-name="ce20">
            <text:p>1625024,2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4005:550</text:p>
          </table:table-cell>
          <table:covered-table-cell/>
          <table:table-cell office:value-type="float" office:value="1593954.96" table:style-name="ce20">
            <text:p>1593954,9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4040:265</text:p>
          </table:table-cell>
          <table:covered-table-cell/>
          <table:table-cell office:value-type="float" office:value="515995.4" table:style-name="ce20">
            <text:p>515995,4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15012:334</text:p>
          </table:table-cell>
          <table:covered-table-cell/>
          <table:table-cell office:value-type="float" office:value="5023741.53" table:style-name="ce20">
            <text:p>5023741,5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15013:492</text:p>
          </table:table-cell>
          <table:covered-table-cell/>
          <table:table-cell office:value-type="float" office:value="4356656.8" table:style-name="ce20">
            <text:p>4356656,8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21">
            <text:p>336</text:p>
          </table:table-cell>
          <table:table-cell office:value-type="string" table:number-columns-spanned="2" table:number-rows-spanned="1" table:style-name="ce2">
            <text:p>36:34:0605010:56</text:p>
          </table:table-cell>
          <table:covered-table-cell/>
          <table:table-cell office:value-type="float" office:value="7404896.7999999998" table:style-name="ce22">
            <text:p>7404896,8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9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9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41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1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44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44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4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3001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3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8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8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8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8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8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8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8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8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8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8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8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8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8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8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8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8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89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89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8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8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89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0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7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3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2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2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4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4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2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24: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6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5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9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1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6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8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2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29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29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29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2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2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2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29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3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100008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000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3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30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3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0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00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000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000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00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00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000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0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0000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00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000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000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00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38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5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67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7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71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71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88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2005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13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52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59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5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8105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17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001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2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4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1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000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00000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05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05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05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8:2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8:2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25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2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25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25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2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25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25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25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25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25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25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25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2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25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2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2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2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25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25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25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25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25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25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2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2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2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2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2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2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2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2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2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2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000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3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5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1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280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19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19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010001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010001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700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12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1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12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12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12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2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2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600007: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821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27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15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2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28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0000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09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09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1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1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1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1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1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11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11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12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13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13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13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13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14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14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15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16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3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5014: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66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452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8456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0000000:6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000000:6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0101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102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2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102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0102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102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0102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0102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102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102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0102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102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0102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0102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102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102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102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0102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0102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0103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0103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7000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0:0101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0:0101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0:0101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0:01010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0:010103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010103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0:010103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0:0101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0:010103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3:00030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00000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000000:54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5027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5033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503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6002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6028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6028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6028:4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6028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6028:4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6028:4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6028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6028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6028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6028:4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6028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6028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6028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6028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6028:8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6028:8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6028:8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6028:8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6028:8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6028:8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6028:8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6028:8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6028:8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6028:8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6028:8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6032:4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1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1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09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09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3009:10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3009:10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09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09:10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09:10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09:10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09:10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09:10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09:10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09:10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09:10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09:11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09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09:13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09:13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09:13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09:13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09:13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09:13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09:13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09:13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09:13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09:13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09:13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09:13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09:13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09:13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09:13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09:13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09:13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09:13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09:13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09:13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09:13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09:13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09:13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09:13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09:13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09:14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09:15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09:15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09:15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09:15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09:15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09:15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09:15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09:15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09:15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09:15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09:15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09:15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09:15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09:15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09:15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09:15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09:15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09:15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09:15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09:15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09:15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09:15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09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09:29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09:29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09:29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09:29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09:29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09:29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09:29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09:29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09:29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09:29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0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09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09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09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09:5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09:6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09:6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9:6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9:6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9:6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09:6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09:6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09:6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09:6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09:6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09:6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09:6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9:6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09:6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09:6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09:6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09:6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09:6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09:6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09:6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09:6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09:6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09:6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09:6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9:6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09:6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09:6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09:6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09:6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09:6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09:6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09:6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09:6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09:6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09:6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09:6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09:6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09:6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09:6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09:6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09:6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09:6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09:6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09:6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09:6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09:6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09:6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09:6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09:6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09:6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09:6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09:6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09:6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09:6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09:6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09:6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09:6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09:6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09:6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09:6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09:6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09:6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09:6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09:6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09:6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09:6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09:6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09:6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09:6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09:6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09:6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09:6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09:6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09:6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09:6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09:6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09:6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09:6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09:6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09:6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09:6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09:6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09:6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09:6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09:6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09:6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09:6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09:6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09:6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09:6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09:6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09:6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09:6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09:6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09:6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09:6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09:6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09:6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09:6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09:6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09:6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09:6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09:6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09:6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09:6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09:6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09:6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09:6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09:6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09:6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09:6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09:6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09:6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09:6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09:6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09:6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09:6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09:6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09:6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09:6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09:6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09:6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09:6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09:6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09:6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09:6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09:6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09:6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09:6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09:6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09:6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09:6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09:6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09:6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09:6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09:6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09:6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09:6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09:6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09:6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09:6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09:6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09:6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09:6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09:6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09:6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09:6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09:6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09:6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09:6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09:6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09:6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09:6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09:6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09:6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09:6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09:6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09:6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09:6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09:6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09:6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09:6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09:6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09:6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09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09:6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09:6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09:6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09:7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09:7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09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09:7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09:7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09:7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09:7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09:7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09:7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09:7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09:7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09:7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09:7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09:7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09:7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09:7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09:7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09:7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09:7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09:7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09:7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09:7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09:7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09:7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09:7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09:7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09:7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09:7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09:7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09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09:7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09:7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09:7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09:7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09:7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09:7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09:7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09:7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09:7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09:7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09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09:7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09:7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09:7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09:7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09:7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09:7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09:7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09:7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09:7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09:7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09:7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09:7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09:7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09:7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09:7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09:7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09:7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09:7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09:7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09:7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09:7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09:7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09:7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09:7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09:7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09:7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09:7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09:7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09:7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09:7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09:7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09:7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09:7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09:7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09:7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09:7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09:7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09:7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09:7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09:7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09:7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09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09:7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09:7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09:7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09:7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09:7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09:7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09:7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09:7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09:7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09:7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09:7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09:7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09:7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09:7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09:7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09:7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09:7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09:7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09:7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09:7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09:7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09:7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09:7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09:7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09:7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09:7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09:7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09:7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09:7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09:7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09:7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09:7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09:7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09:7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09:7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09:7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09:7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09:7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09:7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09:7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09:7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09:7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09:7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09:7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09:7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09:7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09:7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09:7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09:7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09:7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09:7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09:7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09:7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09:7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09:7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09:7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09:7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09:7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09:7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09:7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09:7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09:7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09:7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09:7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09:7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09:7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09:7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09:7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09:7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09:7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09:7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09:7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09:7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09:7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09:7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09:7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09:7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09:7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09:7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09:7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09:7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09:7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09:7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09:7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09:7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09:7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09:7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09:7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09:7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09:7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09:7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09:7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09:7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09:7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09:7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09:7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09:7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09:7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09:7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09:7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09:7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09:7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09:7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09:7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09:7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09:7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09:7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09:7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09:7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09:7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09:7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09:7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09:7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3009:7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09:7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3009:7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3009:7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3009:7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3009:7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3009:7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3009:7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3009:7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3009:7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3009:7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3009:7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3009:7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3009:7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3009:7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3009:7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3009:7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3009:7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3009:7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3009:7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3009:7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3009:7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3009:7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3009:7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3009:7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09:7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09:7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09:7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09:7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09:7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3009:7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09:7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09:7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09:7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09:7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3009:7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3009:7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3009:7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3009:7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3009:7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3009:7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3009:7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3009:7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3009:7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3009:7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3009:7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3009:7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3009:7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3009:7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3009:7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3009:7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3009:7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3009:7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3009:7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3009:7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3009:7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3009:7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3009:7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3009:7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09:7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09:7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09:7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09:7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09:7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09:7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09:7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09:7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09:7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09:7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09:7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09:7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09:7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09:7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09:7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09:7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09:7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09:7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09:7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3009:7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3009:7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3009:7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3009:7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3009:7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3009:7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3009:7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3009:7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3009:7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3009:7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3009:7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3009:7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3009:7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3009:7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3009:7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3009:7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3009:7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3009:7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3009:7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3009:7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3009:7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3009:7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3009:7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3009:7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3009:7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3009:7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3009:7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3009:7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3009:7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3009:7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3009:7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3009:7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3009:7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3009:7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3009:7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3009:7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3009:7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3009:7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3009:7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3009:7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3009:7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3009:7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3009:7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3009:7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3009:7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3009:7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3009:7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3009:7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3009:7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3009:7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3009:7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3009:7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3009:7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3009:7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3009:7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3009:7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3009:7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3009:7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3009:7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3009:7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3009:7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3009:7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3009:7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3009:7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3009:7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3009:7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3009:7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3009:7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3009:7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3009:7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3009:7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3009:7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3009:7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3009:7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3009:7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3009:7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3009:7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3009:7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3009:7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3009:7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3009:7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3009:7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3009:7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3009:7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3009:7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3009:7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3009:7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3009:7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3009:7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3009:7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3009:7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3009:7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3009:7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3009:7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3009:7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3009:7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3009:7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3009:7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3009:7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3009:7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3009:7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3009:7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3009:7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3009:7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3009:7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3009:7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3009:7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3009:7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3009:7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09:7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3009:7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3009:7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3009:7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3009:7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3009:7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3009:7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3009:7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3009:7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09:7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09:7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09:7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09:7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09:7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09:7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09:7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09:7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09:7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09:7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09:7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09:7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09:7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09:7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09:7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09:7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09:7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3009:7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3009:7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3009:7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3009:7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3009:7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3009:7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3009:7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3009:7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3009:7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3009:7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3009:8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3009:8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3009:8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3009:8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3009:8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3009:8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3009:8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3009:8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3009:8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3009:8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3009:8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3009:8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3009:8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3009:8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3009:8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3009:8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3009:8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3009:8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3009:8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3009:8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3009:8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3009:8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3009:8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3009:8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3009:8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3009:8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3009:8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3009:8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3009:8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3009:8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3009:8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3009:8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3009:8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3009:8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3009:8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3009:8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3009:8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3009:8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3009:8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3009:8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3009:8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3009:8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3009:8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3009:8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3009:8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3009:8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3009:8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3009:8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3009:8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3009:8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3009:8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3009:8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3009:8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3009:8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3009:8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3009:8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3009:8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3009:8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3009:8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3009:8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3009:8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3009:8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3009:8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3009:8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3009:8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3009:8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3009:8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3009:8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3009:8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3009:8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3009:8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3009:8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3009:8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3009:8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3009:8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3009:8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3009:8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3009:8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3009:8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3009:8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3009:8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3009:8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3009:8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3009:8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3009:8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3009:8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3009:8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3009:8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3009:8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3009:8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3009:8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3009:8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3009:8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3009:8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3009:8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3009:8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3009:8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3009:8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3009:8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3009:8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3009:8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3009:8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3009:8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3009:8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3009:8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3009:8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3009:8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3009:8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3009:8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3009:8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3009:8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3009:8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3009:8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3009:8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3009:8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3009:8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3009:8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3009:8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3009:8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3009:8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3009:8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3009:8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3009:8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3009:8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3009:8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3009:8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3009:8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3009:8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3009:8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3009:8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3009:8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3009:8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3009:8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3009:8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3009:8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3009:8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3009:8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3009:8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3009:8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3009:8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3009:8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3009:8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3009:8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3009:9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3009:9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3009:9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3009:9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3009:9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3009:9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3009:9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3009:9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3009:9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3009:9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3009:9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3009:9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3009:9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3009:9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3009:9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3009:9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3009:9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3009:9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3009:9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3009:9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3009:9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3009:9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3009:9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3009:9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3009:9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3009:9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3009:9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3009:9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3009:9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3009:9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3009:9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3009:9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3009:9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3009:9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3009:9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3009:9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3009:9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3009:9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3009:9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3009:9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3009:9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3009:9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3009:9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3009:9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3009:9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3009:9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3009:9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3009:9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3009:9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3009:9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3009:9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3009:9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3009:9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3009:9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3009:9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3009:9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3009:9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3009:9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3009:9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3009:9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3009:9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3009:9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3009:9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3009:9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3009:9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3009:9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3009:9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3009:9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3009:9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3009:9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3009:9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3009:9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3009:9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3009:9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3009:9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3009:9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3009:9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3009:9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3009:9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3009:9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3009:9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3009:9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3009:9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3009:9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3009:9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3009:9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3009:9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3009:9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3009:9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3018:6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3018:6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3018:6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3018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3018:7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3018:7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3018:7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3018:7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3018:7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3018:7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3018:7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3018:7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3018:7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3018:7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3018:7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3018:7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3018:7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3018:7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3018:7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3018:7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3018:7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3018:7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3018:7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3018:7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3018:7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3018:7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3018:7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3018:7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3018:7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3018:7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3018:8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3018:8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3018:8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3018:8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3018:8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3018:8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3018:8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3018:8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3018:8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3018:8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3018:8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3018:8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3018:8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3018:8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3018:8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3018:8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3018:8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3018:8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3018:8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3018:8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3018:8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3018:8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3018:8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3018:8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3018:8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3018:8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3018:8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3018:8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3018:8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3018:8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3018:8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3018:8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3018:8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3018:8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3018:8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3018:8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3018:8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3018:8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3018:8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3018:8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3018:8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3018:8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3018:8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3018:8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3018:8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3018:8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3018:8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4001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6002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7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8079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9014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9014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901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10019:6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10019:6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10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100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10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11002:11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11002:11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11002:11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11002:11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11002:11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11002:11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11002:7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11002:7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4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40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4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402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402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402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402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4032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4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4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4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4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504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6086:20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6086:9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700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7009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702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7021:5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7023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5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1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3013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4038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60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5049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5053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60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70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702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7022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1300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13001:9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15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160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20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2001:20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200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4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4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60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6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6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6018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6018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6018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6018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6018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7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702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21">
            <text:p>1495</text:p>
          </table:table-cell>
          <table:table-cell office:value-type="string" table:number-columns-spanned="3" table:number-rows-spanned="1" table:style-name="ce2">
            <text:p>36:34:0607039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34B53BD3228FD4793F8AF54EE5BA3796B76241BB6402B9927045C2F32A98421A1A845C11333C592B4C871B51885271D33E0000C723324E4CB145660890854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ухина Наталья Сергеевна</meta:initial-creator>
    <dc:creator>Пользователь</dc:creator>
    <meta:creation-date>2025-07-25T11:02:35Z</meta:creation-date>
    <dc:date>2025-07-25T11:02:35Z</dc:date>
  </office:meta>
</office:document-meta>
</file>